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11f399" officeooo:paragraph-rsid="0011f399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11f399" officeooo:paragraph-rsid="0011f399"/>
    </style:style>
    <style:style style:name="P3" style:family="paragraph" style:parent-style-name="Standard">
      <style:paragraph-properties fo:text-align="center" style:justify-single-word="false"/>
      <style:text-properties fo:color="#ff0000" loext:opacity="100%" fo:font-size="32pt" fo:font-style="italic" fo:font-weight="bold" officeooo:rsid="0011f399" officeooo:paragraph-rsid="0011f399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1f399" officeooo:paragraph-rsid="0011f39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28624" officeooo:paragraph-rsid="00128624" style:font-size-asian="16pt" style:font-weight-asian="bold" style:font-size-complex="16pt" style:font-weight-complex="bold"/>
    </style:style>
    <style:style style:name="P6" style:family="paragraph" style:parent-style-name="Standard">
      <style:text-properties officeooo:rsid="0011f399" officeooo:paragraph-rsid="0011f399"/>
    </style:style>
    <style:style style:name="P7" style:family="paragraph" style:parent-style-name="Standard">
      <style:paragraph-properties fo:text-align="center" style:justify-single-word="false"/>
      <style:text-properties fo:font-size="13pt" fo:font-style="italic" fo:font-weight="bold" officeooo:rsid="0011f399" officeooo:paragraph-rsid="00129be4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loext:opacity="100%" fo:font-size="18pt" fo:font-weight="bold" officeooo:rsid="00128624" officeooo:paragraph-rsid="00128624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128624" officeooo:paragraph-rsid="00128624"/>
    </style:style>
    <style:style style:name="P10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128624" officeooo:paragraph-rsid="00128624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fo:font-style="italic" fo:font-weight="bold" officeooo:rsid="00128624" officeooo:paragraph-rsid="00128624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font-style="italic" fo:font-weight="bold" officeooo:rsid="00129be4" officeooo:paragraph-rsid="00129be4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style="italic" fo:font-weight="bold" officeooo:rsid="00129be4" officeooo:paragraph-rsid="00129be4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129be4" officeooo:paragraph-rsid="00129be4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fo:font-style="italic" fo:font-weight="bold" officeooo:rsid="00129be4" officeooo:paragraph-rsid="0014f48d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fo:font-style="italic" fo:font-weight="bold" officeooo:rsid="00129be4" officeooo:paragraph-rsid="0022d419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style="normal" fo:font-weight="bold" officeooo:rsid="001ce016" officeooo:paragraph-rsid="001ce016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officeooo:rsid="00174d34" officeooo:paragraph-rsid="00174d34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174d34" officeooo:paragraph-rsid="00174d34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3pt" fo:font-style="italic" style:text-underline-style="none" fo:font-weight="bold" officeooo:rsid="001a2022" officeooo:paragraph-rsid="001a2022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6pt" fo:font-style="italic" style:text-underline-style="solid" style:text-underline-width="auto" style:text-underline-color="font-color" fo:font-weight="bold" officeooo:rsid="001d92fb" officeooo:paragraph-rsid="001d92fb" style:font-size-asian="16pt" style:font-style-asian="italic" style:font-weight-asian="bold" style:font-size-complex="16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ff0000" loext:opacity="100%" fo:font-size="16pt" fo:font-style="italic" style:text-underline-style="none" fo:font-weight="bold" officeooo:rsid="001a2022" officeooo:paragraph-rsid="00188f30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0000" loext:opacity="100%" fo:font-size="13pt" fo:font-style="italic" style:text-underline-style="none" fo:font-weight="bold" officeooo:rsid="00174d34" officeooo:paragraph-rsid="00188f30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officeooo:rsid="00174d34" officeooo:paragraph-rsid="001ae121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officeooo:rsid="00174d34" officeooo:paragraph-rsid="002327d2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3pt" fo:font-style="normal" style:text-underline-style="none" fo:font-weight="bold" officeooo:rsid="002327d2" officeooo:paragraph-rsid="002327d2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19a2f9"/>
    </style:style>
    <style:style style:name="T2" style:family="text">
      <style:text-properties officeooo:rsid="00128624"/>
    </style:style>
    <style:style style:name="T3" style:family="text">
      <style:text-properties officeooo:rsid="001ec3ae"/>
    </style:style>
    <style:style style:name="T4" style:family="text">
      <style:text-properties officeooo:rsid="0014f48d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4pt" fo:font-style="normal" officeooo:rsid="00174d34" style:font-size-asian="14pt" style:font-style-asian="normal" style:font-size-complex="14pt" style:font-style-complex="normal"/>
    </style:style>
    <style:style style:name="T8" style:family="text">
      <style:text-properties officeooo:rsid="0022d419"/>
    </style:style>
    <style:style style:name="T9" style:family="text">
      <style:text-properties fo:font-size="13pt" fo:font-style="italic" officeooo:rsid="0022d419" style:font-size-asian="13pt" style:font-style-asian="italic" style:font-size-complex="13pt" style:font-style-complex="italic"/>
    </style:style>
    <style:style style:name="T10" style:family="text">
      <style:text-properties fo:font-size="13pt" fo:font-style="italic" officeooo:rsid="002c94c7" style:font-size-asian="13pt" style:font-style-asian="italic" style:font-size-complex="13pt" style:font-style-complex="italic"/>
    </style:style>
    <style:style style:name="T11" style:family="text">
      <style:text-properties fo:font-size="13pt" fo:font-style="italic" officeooo:rsid="002b8472" style:font-size-asian="13pt" style:font-style-asian="italic" style:font-size-complex="13pt" style:font-style-complex="italic"/>
    </style:style>
    <style:style style:name="T12" style:family="text">
      <style:text-properties officeooo:rsid="002c94c7"/>
    </style:style>
    <style:style style:name="T13" style:family="text">
      <style:text-properties fo:font-size="13pt" fo:font-style="italic" officeooo:rsid="00203036" style:font-size-asian="13pt" style:font-style-asian="italic" style:font-size-complex="13pt" style:font-style-complex="italic"/>
    </style:style>
    <style:style style:name="T14" style:family="text">
      <style:text-properties officeooo:rsid="001ae121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6pt" officeooo:rsid="001a2022" style:font-size-asian="16pt" style:font-size-complex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officeooo:rsid="001ae121" style:font-size-asian="16pt" style:font-size-complex="16pt"/>
    </style:style>
    <style:style style:name="T19" style:family="text">
      <style:text-properties fo:font-size="16pt" officeooo:rsid="00188f30" style:font-size-asian="16pt" style:font-size-complex="16pt"/>
    </style:style>
    <style:style style:name="T20" style:family="text">
      <style:text-properties officeooo:rsid="00188f30"/>
    </style:style>
    <style:style style:name="T21" style:family="text">
      <style:text-properties fo:font-size="13pt" officeooo:rsid="00188f30" style:font-size-asian="13pt" style:font-size-complex="13pt"/>
    </style:style>
    <style:style style:name="T22" style:family="text">
      <style:text-properties fo:font-size="13pt" fo:font-style="normal" officeooo:rsid="00188f30" style:font-size-asian="13pt" style:font-style-asian="normal" style:font-size-complex="13pt" style:font-style-complex="normal"/>
    </style:style>
    <style:style style:name="T23" style:family="text">
      <style:text-properties fo:font-size="13pt" officeooo:rsid="001f2d82" style:font-size-asian="13pt" style:font-size-complex="13pt"/>
    </style:style>
    <style:style style:name="T24" style:family="text">
      <style:text-properties fo:color="#ff0000" loext:opacity="100%" fo:font-size="13pt" officeooo:rsid="00188f30" style:font-size-asian="13pt" style:font-size-complex="13pt"/>
    </style:style>
    <style:style style:name="T25" style:family="text">
      <style:text-properties fo:font-size="13pt" fo:font-style="italic" officeooo:rsid="00188f30" style:font-size-asian="13pt" style:font-style-asian="italic" style:font-size-complex="13pt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28906f" style:font-style-asian="italic" style:font-style-complex="italic"/>
    </style:style>
    <style:style style:name="T28" style:family="text">
      <style:text-properties fo:font-size="13pt" fo:font-style="italic" officeooo:rsid="00254373" style:font-size-asian="13pt" style:font-style-asian="italic" style:font-size-complex="13pt" style:font-style-complex="italic"/>
    </style:style>
    <style:style style:name="T29" style:family="text">
      <style:text-properties fo:font-size="13pt" officeooo:rsid="001a2022" style:font-size-asian="13pt" style:font-size-complex="13pt"/>
    </style:style>
    <style:style style:name="T30" style:family="text">
      <style:text-properties fo:font-size="13pt" fo:font-style="italic" officeooo:rsid="002ad41f" style:font-size-asian="13pt" style:font-style-asian="italic" style:font-size-complex="13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A/NATS RETIRED STAFF ASSOCIATION</text:p>
      <text:p text:style-name="P1">WESSEX BRANCH</text:p>
      <text:p text:style-name="P2"/>
      <text:p text:style-name="P3">2024 Festive Lunch</text:p>
      <text:p text:style-name="P2"/>
      <text:p text:style-name="P4">The Amberwood Inn * <text:s/>Walkford * <text:s/><text:span text:style-name="T1">BH23 5RQ</text:span></text:p>
      <text:p text:style-name="P5">Thursday 28th November * <text:s/>12.00</text:p>
      <text:p text:style-name="P6"/>
      <text:p text:style-name="P7">A change of venue for this year’s Festive Lunch ! <text:s/>The Amberwood <text:span text:style-name="T2">Inn</text:span> at Walkford is the <text:span text:style-name="T3">location</text:span> with <text:span text:style-name="T1">an</text:span> attractive Festive Menu <text:s/><text:span text:style-name="T4">…… <text:s/>at special Wessex Branch prices !!</text:span> </text:p>
      <text:p text:style-name="P2"/>
      <text:p text:style-name="P8">2 Courses - £20.00 <text:s text:c="4"/>3 Courses - £25.00</text:p>
      <text:p text:style-name="P9"/>
      <text:p text:style-name="P10">Starters</text:p>
      <text:p text:style-name="P11"><text:span text:style-name="T5">Spicy Parsnip &amp; Pear Soup</text:span> with Poppy Seeds <text:s/>(V)</text:p>
      <text:p text:style-name="P11"><text:span text:style-name="T5">Prawn Cocktail</text:span><text:span text:style-name="T6"> </text:span>with Lobster Marie Rose Sauce and Smoked Trout Rosettes <text:s/>(GF)</text:p>
      <text:p text:style-name="P12"><text:span text:style-name="T5">Mini Basil Parmesan </text:span><text:span text:style-name="T7">C</text:span><text:span text:style-name="T5">heesecake</text:span> with spicy Tomato jam</text:p>
      <text:p text:style-name="P13"/>
      <text:p text:style-name="P14">Mains</text:p>
      <text:p text:style-name="P15"><text:span text:style-name="T5">Traditional Roast Turkey</text:span> with duck fat potatoes, cranberries, bread sauce, </text:p>
      <text:p text:style-name="P15">potato crisps, <text:s/>pigs in blankets, chestnut stuffing, honey roast parsnips, bacon sprouts, </text:p>
      <text:p text:style-name="P12">market vegetables and light poultry gravy</text:p>
      <text:p text:style-name="P16"><text:span text:style-name="T5">Braised Pave of Beef</text:span><text:span text:style-name="T6"> </text:span>in tarragon, wild mushroom<text:span text:style-name="T8">s</text:span> with Stilton cheese,</text:p>
      <text:p text:style-name="P16"><text:s/>fondant potatoes, parsnip crisps and stem broccoli</text:p>
      <text:p text:style-name="P17">Roast Fillet of Cod <text:span text:style-name="T9">with </text:span><text:span text:style-name="T10">creamy</text:span><text:span text:style-name="T9"> </text:span><text:span text:style-name="T11">mash</text:span><text:span text:style-name="T9">, caramelised garlic, shrimps and mange tout.</text:span></text:p>
      <text:p text:style-name="P17"><text:span text:style-name="T12"><text:s/>Wild Mushroom and Pepper </text:span>Strog<text:span text:style-name="T8">a</text:span>noff <text:span text:style-name="T13">with Pilau Rice and Peas</text:span></text:p>
      <text:p text:style-name="P18"/>
      <text:p text:style-name="P19">Dessert<text:span text:style-name="T14">s</text:span></text:p>
      <text:p text:style-name="P20"><text:span text:style-name="T5">Traditional Christmas Pudding</text:span> with a Brandy Sauce</text:p>
      <text:p text:style-name="P20"><text:span text:style-name="T5">Artisan Cheese Selection</text:span> with fresh fruits, quince jelly, crackers &amp; pickle</text:p>
      <text:p text:style-name="P20"><text:span text:style-name="T5">Raspberry and Chocolate Truffle Stack</text:span><text:span text:style-name="T15"> </text:span>with coulis and clotted cream</text:p>
      <text:p text:style-name="P20"><text:span text:style-name="T5">Mango and Passion Fruit Mousse Cake</text:span> with vanilla ice cream and rum gel</text:p>
      <text:p text:style-name="P19"/>
      <text:p text:style-name="P21">Tea or Coffee</text:p>
      <text:p text:style-name="P22"/>
      <text:p text:style-name="P23"><text:span text:style-name="T16">* P</text:span><text:span text:style-name="T17">lease book </text:span><text:span text:style-name="T18">your</text:span><text:span text:style-name="T19"> </text:span><text:span text:style-name="T17">lunch by </text:span><text:span text:style-name="T19">24th November latest * </text:span><text:span text:style-name="T20"><text:s/></text:span></text:p>
      <text:p text:style-name="P24"><text:span text:style-name="T21">Simply e-mail Ted at</text:span><text:span text:style-name="T22"> </text:span><text:a xlink:type="simple" xlink:href="mailto:howardtilly1942@gmail.com" text:style-name="Internet_20_link" text:visited-style-name="Visited_20_Internet_20_Link"><text:span text:style-name="T22">howardtilly1942@gmail.com</text:span></text:a><text:span text:style-name="T22"> </text:span><text:span text:style-name="T21">with name/s and choice of menu or</text:span><text:span text:style-name="T22"> </text:span><text:span text:style-name="T21">telephone </text:span><text:span text:style-name="T23">your details to</text:span><text:span text:style-name="T22"> 01425 474504. <text:s/></text:span></text:p>
      <text:p text:style-name="P25"><text:span text:style-name="T24">Payment in advance</text:span><text:span text:style-name="T21"> –</text:span><text:span text:style-name="T25"> by cheque, made payable to</text:span><text:span text:style-name="T21"> ‘RSA Wessex Branch’ <text:s/></text:span></text:p>
      <text:p text:style-name="P26"><text:span text:style-name="T26">and send to </text:span><text:span text:style-name="T27">H.Tilly, 11 Davids Lane, Ringwood, BH24 2AW</text:span></text:p>
      <text:p text:style-name="P25"><text:span text:style-name="T25">or</text:span><text:span text:style-name="T28"> b</text:span><text:span text:style-name="T25">ank transfer</text:span><text:span text:style-name="T21"> - </text:span><text:span text:style-name="T29">Sort Code: 30-93-25 <text:s/>Acc no. 01553086 <text:s/></text:span></text:p>
      <text:p text:style-name="P25"><text:span text:style-name="T29">Acc: CAA Retired Staff Association. <text:s/></text:span><text:span text:style-name="T30">Please include your name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20:14:30.890000000</meta:creation-date>
    <dc:date>2024-09-22T21:24:22.457000000</dc:date>
    <meta:editing-duration>PT1H19M2S</meta:editing-duration>
    <meta:editing-cycles>21</meta:editing-cycles>
    <meta:generator>LibreOffice/24.8.1.2$Windows_X86_64 LibreOffice_project/87fa9aec1a63e70835390b81c40bb8993f1d4ff6</meta:generator>
    <meta:print-date>2024-09-19T10:00:04.728000000</meta:print-date>
    <meta:document-statistic meta:table-count="0" meta:image-count="0" meta:object-count="0" meta:page-count="1" meta:paragraph-count="31" meta:word-count="273" meta:character-count="1703" meta:non-whitespace-character-count="1432"/>
  </office:meta>
</office:document-meta>
</file>