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21pt" fo:font-weight="bold" officeooo:rsid="0015238b" officeooo:paragraph-rsid="0015238b" style:font-size-asian="21pt" style:font-weight-asian="bold" style:font-size-complex="21pt" style:font-weight-complex="bold"/>
    </style:style>
    <style:style style:name="P2" style:family="paragraph" style:parent-style-name="Standard">
      <style:text-properties style:font-name="Arial1" officeooo:rsid="0015238b" officeooo:paragraph-rsid="0015238b"/>
    </style:style>
    <style:style style:name="P3" style:family="paragraph" style:parent-style-name="Standard">
      <style:paragraph-properties fo:text-align="center" style:justify-single-word="false"/>
      <style:text-properties officeooo:paragraph-rsid="0015238b"/>
    </style:style>
    <style:style style:name="P4" style:family="paragraph" style:parent-style-name="Standard">
      <style:text-properties officeooo:paragraph-rsid="0015238b"/>
    </style:style>
    <style:style style:name="P5" style:family="paragraph" style:parent-style-name="Standard">
      <style:paragraph-properties fo:text-align="start" style:justify-single-word="false"/>
      <style:text-properties fo:color="#0000ff" loext:opacity="100%" style:font-name="Arial1" fo:font-size="21pt" fo:font-weight="bold" officeooo:rsid="0015238b" officeooo:paragraph-rsid="0015238b" style:font-size-asian="21pt" style:font-weight-asian="bold" style:font-size-complex="21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5238b" officeooo:paragraph-rsid="0015238b"/>
    </style:style>
    <style:style style:name="P7" style:family="paragraph" style:parent-style-name="Standard">
      <style:text-properties officeooo:rsid="0015238b" officeooo:paragraph-rsid="0015238b"/>
    </style:style>
    <style:style style:name="P8" style:family="paragraph" style:parent-style-name="Standard">
      <style:text-properties officeooo:rsid="0015a29f" officeooo:paragraph-rsid="0015a29f"/>
    </style:style>
    <style:style style:name="P9" style:family="paragraph" style:parent-style-name="Standard">
      <style:paragraph-properties fo:text-align="center" style:justify-single-word="false"/>
      <style:text-properties officeooo:rsid="0015a29f" officeooo:paragraph-rsid="0015a29f"/>
    </style:style>
    <style:style style:name="T1" style:family="text">
      <style:text-properties style:text-position="super 58%"/>
    </style:style>
    <style:style style:name="T2" style:family="text">
      <style:text-properties fo:color="#0000ff" loext:opacity="100%" fo:font-weight="normal" style:font-weight-asian="normal" style:font-weight-complex="normal"/>
    </style:style>
    <style:style style:name="T3" style:family="text">
      <style:text-properties style:font-name="Arial1" officeooo:rsid="0015238b"/>
    </style:style>
    <style:style style:name="T4" style:family="text">
      <style:text-properties fo:font-variant="normal" fo:text-transform="none" fo:color="#993300" loext:opacity="100%" style:font-name="Arial" fo:font-size="18pt" fo:letter-spacing="normal" fo:font-style="normal" fo:font-weight="normal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5a29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t Menu for the<text:line-break/>RSA Lunch at the Carpenters.</text:p>
      <text:p text:style-name="P1">On the 23<text:span text:style-name="T1">rd</text:span> January 2025<text:line-break/><text:span text:style-name="T2">Two Courses £24 and three courses £28.</text:span></text:p>
      <text:p text:style-name="P2"/>
      <text:p text:style-name="P3"><text:span text:style-name="T3">Please send your payment and order to Chris at<text:line-break/> </text:span><text:a xlink:type="simple" xlink:href="mailto:CAA-RSA-Wessex@hotmail.com" text:style-name="Internet_20_link" text:visited-style-name="Visited_20_Internet_20_Link"><text:span text:style-name="T4">CAA-RSA-Wessex@hotmail.com</text:span></text:a><text:span text:style-name="T5"> <text:s/></text:span></text:p>
      <text:p text:style-name="P4"><text:span text:style-name="T5"/></text:p>
      <text:p text:style-name="P5">STARTERS</text:p>
      <text:p text:style-name="P6"><text:span text:style-name="T5">Breaded Brie &amp; Cranberry sauce.</text:span></text:p>
      <text:p text:style-name="P6"><text:span text:style-name="T5">Breaded whitebait &amp; tartare Sauce.</text:span></text:p>
      <text:p text:style-name="P6"><text:span text:style-name="T5">Spring rolls &amp; sweet chilli sauce.</text:span></text:p>
      <text:p text:style-name="P6"><text:span text:style-name="T5">Prawn cocktail &amp; brown bread.</text:span></text:p>
      <text:p text:style-name="P6"><text:span text:style-name="T5">Pate &amp; toast.</text:span></text:p>
      <text:p text:style-name="P7"><text:span text:style-name="T5"/></text:p>
      <text:p text:style-name="P5">MAINS</text:p>
      <text:p text:style-name="P7"><text:span text:style-name="T5">Homemade Pies – all served with vegetables &amp; roast potatoes :-</text:span></text:p>
      <text:p text:style-name="P8"><text:span text:style-name="T5">please choose from:-</text:span></text:p>
      <text:p text:style-name="P6"><text:span text:style-name="T5">Steak and stilton,<text:line-break/></text:span><text:span text:style-name="T6">S</text:span><text:span text:style-name="T5">teak &amp; mushroom,</text:span></text:p>
      <text:p text:style-name="P6"><text:span text:style-name="T6">S</text:span><text:span text:style-name="T5">teak &amp; ale,</text:span></text:p>
      <text:p text:style-name="P6"><text:span text:style-name="T5">Lamb and mint </text:span><text:span text:style-name="T6">or</text:span></text:p>
      <text:p text:style-name="P6"><text:span text:style-name="T6">C</text:span><text:span text:style-name="T5">hicken &amp; ham.</text:span></text:p>
      <text:p text:style-name="P7"><text:span text:style-name="T5"/></text:p>
      <text:p text:style-name="P9"><text:span text:style-name="T5">Liver &amp; bacon, mashed potatoes, vegetables &amp; onion Rings.</text:span></text:p>
      <text:p text:style-name="P9"><text:span text:style-name="T5">Vegetable curry, rice &amp; Poppadom.</text:span></text:p>
      <text:p text:style-name="P9"><text:span text:style-name="T5">Breaded scampi, chips &amp; peas.</text:span></text:p>
      <text:p text:style-name="P9"><text:span text:style-name="T5">Grilled salmon fillet, saute potatoes &amp; peas.</text:span></text:p>
      <text:p text:style-name="P7"><text:span text:style-name="T5"/></text:p>
      <text:p text:style-name="P5">PUDDINGS</text:p>
      <text:p text:style-name="P9"><text:span text:style-name="T5">Ginger sponge &amp; custard.</text:span></text:p>
      <text:p text:style-name="P9"><text:span text:style-name="T5">Lemon meringue pie &amp; ice cream.</text:span></text:p>
      <text:p text:style-name="P9"><text:span text:style-name="T5">Honeycomb &amp; toffee cheesecake &amp; cream.</text:span></text:p>
      <text:p text:style-name="P9"><text:span text:style-name="T5">Two scoops of New Forest ice cream honeycomb ice crea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uart Clifton</meta:initial-creator>
    <meta:creation-date>2024-10-25T20:26:20.846000000</meta:creation-date>
    <dc:date>2024-10-25T20:51:05.287000000</dc:date>
    <dc:creator>Stuart Clifton</dc:creator>
    <meta:editing-duration>PT11M57S</meta:editing-duration>
    <meta:editing-cycles>2</meta:editing-cycles>
    <meta:generator>LibreOffice/24.8.2.1$Windows_X86_64 LibreOffice_project/0f794b6e29741098670a3b95d60478a65d05ef13</meta:generator>
    <meta:printed-by>Stuart Clifton</meta:printed-by>
    <meta:print-date>2024-10-25T20:50:51.548000000</meta:print-date>
    <meta:document-statistic meta:table-count="0" meta:image-count="0" meta:object-count="0" meta:page-count="1" meta:paragraph-count="25" meta:word-count="139" meta:character-count="818" meta:non-whitespace-character-count="700"/>
  </office:meta>
</office:document-meta>
</file>